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ＭＳ ゴシック" svg:font-family="'ＭＳ ゴシック'" style:font-family-generic="roman" style:font-pitch="variable"/>
    <style:font-face style:name="ＭＳ 明朝" svg:font-family="'ＭＳ 明朝'" style:font-family-generic="roman" style:font-pitch="variable"/>
    <style:font-face style:name="ＭＳ Ｐゴシック" svg:font-family="'ＭＳ Ｐゴシック'" style:font-family-generic="roman" style:font-pitch="variable"/>
    <style:font-face style:name="Arial1" svg:font-family="Arial" style:font-family-generic="swiss" style:font-pitch="variable"/>
    <style:font-face style:name="Arial2" svg:font-family="Arial" style:font-family-generic="system" style:font-pitch="variable"/>
    <style:font-face style:name="Century1" svg:font-family="Century" style:font-family-generic="system" style:font-pitch="variable"/>
    <style:font-face style:name="HG明朝L" svg:font-family="HG明朝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ゴシック1" svg:font-family="'ＭＳ ゴシック'" style:font-family-generic="system" style:font-pitch="variable"/>
    <style:font-face style:name="ＭＳ 明朝1" svg:font-family="'ＭＳ 明朝'"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font-name="ＭＳ 明朝" style:font-name-complex="ＭＳ 明朝1"/>
    </style:style>
    <style:style style:name="P2" style:family="paragraph" style:parent-style-name="Standard">
      <style:paragraph-properties fo:text-align="center" style:justify-single-word="false"/>
      <style:text-properties style:font-name="ＭＳ 明朝" fo:font-size="16pt" style:text-underline-style="solid" style:text-underline-width="auto" style:text-underline-color="font-color" fo:font-weight="bold" style:font-size-asian="16pt" style:font-weight-asian="bold" style:font-name-complex="ＭＳ 明朝1" style:font-size-complex="16pt" style:font-weight-complex="bold"/>
    </style:style>
    <style:style style:name="P3" style:family="paragraph" style:parent-style-name="Standard">
      <style:text-properties style:font-name="ＭＳ 明朝" fo:font-weight="bold" style:font-weight-asian="bold" style:font-name-complex="ＭＳ 明朝1" style:font-weight-complex="bold"/>
    </style:style>
    <style:style style:name="P4" style:family="paragraph" style:parent-style-name="Standard">
      <style:paragraph-properties fo:margin-left="7.938cm" fo:margin-right="0cm" fo:text-indent="-7.938cm" style:auto-text-indent="false"/>
    </style:style>
    <style:style style:name="P5" style:family="paragraph" style:parent-style-name="Standard">
      <style:paragraph-properties fo:margin-left="7.938cm" fo:margin-right="0cm" fo:text-indent="-7.938cm" style:auto-text-indent="false"/>
      <style:text-properties style:font-name="ＭＳ 明朝" style:font-name-complex="ＭＳ 明朝1"/>
    </style:style>
    <style:style style:name="P6" style:family="paragraph" style:parent-style-name="Standard">
      <style:paragraph-properties fo:margin-left="0.556cm" fo:margin-right="0cm" fo:text-indent="-0.556cm" style:auto-text-indent="false"/>
    </style:style>
    <style:style style:name="P7" style:family="paragraph" style:parent-style-name="Standard">
      <style:paragraph-properties fo:margin-left="2.593cm" fo:margin-right="0cm" fo:text-indent="-1.482cm" style:auto-text-indent="false"/>
    </style:style>
    <style:style style:name="P8" style:family="paragraph" style:parent-style-name="Standard">
      <style:paragraph-properties fo:margin-left="2.593cm" fo:margin-right="0cm" fo:text-indent="-1.482cm" style:auto-text-indent="false"/>
      <style:text-properties style:font-name="ＭＳ 明朝" style:font-name-complex="ＭＳ 明朝1"/>
    </style:style>
    <style:style style:name="P9" style:family="paragraph" style:parent-style-name="Standard">
      <style:paragraph-properties fo:margin-left="1.111cm" fo:margin-right="0cm" fo:text-indent="-1.111cm" style:auto-text-indent="false"/>
    </style:style>
    <style:style style:name="P10" style:family="paragraph" style:parent-style-name="Standard">
      <style:paragraph-properties fo:margin-left="1.111cm" fo:margin-right="0cm" fo:text-indent="-1.111cm" style:auto-text-indent="false"/>
      <style:text-properties style:font-name="ＭＳ 明朝" style:font-name-complex="ＭＳ 明朝1"/>
    </style:style>
    <style:style style:name="P11" style:family="paragraph" style:parent-style-name="Header">
      <style:paragraph-properties>
        <style:tab-stops/>
      </style:paragraph-properties>
    </style:style>
    <style:style style:name="P12" style:family="paragraph" style:parent-style-name="Header">
      <style:paragraph-properties>
        <style:tab-stops/>
      </style:paragraph-properties>
      <style:text-properties style:font-name="ＭＳ 明朝" fo:font-size="8pt" style:font-size-asian="8pt" style:language-asian="ja" style:country-asian="JP" style:font-name-complex="ＭＳ 明朝1" style:font-size-complex="8pt"/>
    </style:style>
    <style:style style:name="P13" style:family="paragraph" style:parent-style-name="Header">
      <style:paragraph-properties>
        <style:tab-stops/>
      </style:paragraph-properties>
      <style:text-properties style:font-name="ＭＳ 明朝" fo:font-weight="bold" style:font-weight-asian="bold" style:font-name-complex="ＭＳ 明朝1" style:font-weight-complex="bold"/>
    </style:style>
    <style:style style:name="P14" style:family="paragraph" style:parent-style-name="Standard">
      <style:paragraph-properties fo:margin-left="1.111cm" fo:margin-right="0cm" fo:text-indent="0cm" style:auto-text-indent="false"/>
      <style:text-properties style:font-name="ＭＳ 明朝" style:font-name-complex="ＭＳ 明朝1"/>
    </style:style>
    <style:style style:name="P15" style:family="paragraph" style:parent-style-name="Standard">
      <style:paragraph-properties fo:margin-left="0cm" fo:margin-right="0cm" fo:text-indent="0.372cm" style:auto-text-indent="false"/>
      <style:text-properties style:font-name="ＭＳ 明朝" fo:font-weight="bold" style:font-weight-asian="bold" style:font-name-complex="ＭＳ 明朝1" style:font-weight-complex="bold"/>
    </style:style>
    <style:style style:name="P16" style:family="paragraph" style:parent-style-name="Header">
      <style:paragraph-properties fo:margin-left="0cm" fo:margin-right="0cm" fo:text-indent="0.372cm" style:auto-text-indent="false">
        <style:tab-stops/>
      </style:paragraph-properties>
      <style:text-properties style:font-name="ＭＳ 明朝" fo:font-weight="bold" style:font-weight-asian="bold" style:font-name-complex="ＭＳ 明朝1" style:font-weight-complex="bold"/>
    </style:style>
    <style:style style:name="P17" style:family="paragraph" style:parent-style-name="Standard">
      <style:paragraph-properties fo:margin-left="0cm" fo:margin-right="0cm" fo:text-indent="1.111cm" style:auto-text-indent="false"/>
      <style:text-properties style:font-name="ＭＳ 明朝" style:font-name-complex="ＭＳ 明朝1"/>
    </style:style>
    <style:style style:name="P18" style:family="paragraph" style:parent-style-name="Standard">
      <style:paragraph-properties fo:margin-left="0cm" fo:margin-right="0cm" fo:text-indent="2.593cm" style:auto-text-indent="false"/>
      <style:text-properties style:font-name="ＭＳ 明朝" style:font-name-complex="ＭＳ 明朝1"/>
    </style:style>
    <style:style style:name="P19" style:family="paragraph" style:parent-style-name="Standard">
      <style:paragraph-properties fo:margin-left="0cm" fo:margin-right="0cm" fo:text-indent="2.593cm" style:auto-text-indent="false"/>
      <style:text-properties style:font-name="ＭＳ 明朝" style:language-asian="ja" style:country-asian="JP" style:font-name-complex="ＭＳ 明朝1"/>
    </style:style>
    <style:style style:name="P20" style:family="paragraph" style:parent-style-name="Standard">
      <style:paragraph-properties fo:margin-left="1.371cm" fo:margin-right="0cm" fo:text-indent="-1.371cm" style:auto-text-indent="false"/>
      <style:text-properties style:font-name="ＭＳ 明朝" style:font-name-complex="ＭＳ 明朝1"/>
    </style:style>
    <style:style style:name="P21" style:family="paragraph" style:parent-style-name="Standard">
      <style:paragraph-properties fo:margin-left="0cm" fo:margin-right="0cm" fo:text-indent="5.556cm" style:auto-text-indent="false"/>
      <style:text-properties style:font-name="ＭＳ 明朝" style:font-name-complex="ＭＳ 明朝1"/>
    </style:style>
    <style:style style:name="P22" style:family="paragraph" style:parent-style-name="Standard">
      <style:paragraph-properties fo:margin-left="0cm" fo:margin-right="0cm" fo:text-indent="8.484cm" style:auto-text-indent="false"/>
      <style:text-properties style:font-name="ＭＳ 明朝" style:font-name-complex="ＭＳ 明朝1"/>
    </style:style>
    <style:style style:name="P23" style:family="paragraph" style:parent-style-name="Standard">
      <style:paragraph-properties fo:margin-left="0cm" fo:margin-right="0cm" fo:text-indent="6.297cm" style:auto-text-indent="false"/>
      <style:text-properties style:font-name="ＭＳ 明朝" style:font-name-complex="ＭＳ 明朝1"/>
    </style:style>
    <style:style style:name="P24" style:family="paragraph" style:parent-style-name="Standard">
      <style:paragraph-properties fo:margin-left="2.963cm" fo:margin-right="0cm" fo:text-indent="-1.852cm" style:auto-text-indent="false"/>
      <style:text-properties style:font-name="ＭＳ 明朝" style:font-name-complex="ＭＳ 明朝1"/>
    </style:style>
    <style:style style:name="P25" style:family="paragraph" style:parent-style-name="Standard">
      <style:paragraph-properties fo:margin-left="2.963cm" fo:margin-right="0cm" fo:text-indent="-1.852cm" style:auto-text-indent="false"/>
      <style:text-properties style:font-name-complex="ＭＳ 明朝1"/>
    </style:style>
    <style:style style:name="P26" style:family="paragraph" style:parent-style-name="Standard">
      <style:paragraph-properties fo:margin-left="2.593cm" fo:margin-right="0cm" fo:text-indent="0cm" style:auto-text-indent="false"/>
      <style:text-properties style:font-name="ＭＳ 明朝" style:font-name-complex="ＭＳ 明朝1"/>
    </style:style>
    <style:style style:name="P27" style:family="paragraph" style:parent-style-name="Standard">
      <style:paragraph-properties fo:margin-left="2.963cm" fo:margin-right="0cm" fo:text-indent="-2.963cm" style:auto-text-indent="false"/>
      <style:text-properties style:font-name="ＭＳ 明朝" style:font-name-complex="ＭＳ 明朝1"/>
    </style:style>
    <style:style style:name="P28" style:family="paragraph" style:parent-style-name="Standard">
      <style:paragraph-properties fo:margin-left="2.963cm" fo:margin-right="0cm" fo:text-indent="-2.963cm" style:auto-text-indent="false"/>
      <style:text-properties style:font-name-complex="ＭＳ 明朝1"/>
    </style:style>
    <style:style style:name="P29" style:family="paragraph" style:parent-style-name="Default">
      <style:paragraph-properties fo:margin-left="2.963cm" fo:margin-right="0cm" fo:text-indent="0cm" style:auto-text-indent="false"/>
      <style:text-properties style:font-name="ＭＳ 明朝" fo:font-size="10.5pt" style:font-name-asian="ＭＳ 明朝1" style:font-size-asian="10.5pt" style:font-name-complex="ＭＳ 明朝1" style:font-size-complex="10.5pt"/>
    </style:style>
    <style:style style:name="P30" style:family="paragraph" style:parent-style-name="Plain_20_Text">
      <style:text-properties fo:color="#00000a" style:font-name="ＭＳ 明朝" fo:font-size="10.5pt" fo:font-weight="bold" style:font-size-asian="10.5pt" style:font-weight-asian="bold" style:font-name-complex="ＭＳ 明朝1" style:font-size-complex="10.5pt" style:font-weight-complex="bold"/>
    </style:style>
    <style:style style:name="P31" style:family="paragraph" style:parent-style-name="Plain_20_Text">
      <style:text-properties fo:color="#00000a" style:font-name="ＭＳ 明朝" fo:font-size="10.5pt" style:font-size-asian="10.5pt" style:font-name-complex="ＭＳ 明朝1" style:font-size-complex="10.5pt"/>
    </style:style>
    <style:style style:name="P32" style:family="paragraph" style:parent-style-name="Plain_20_Text">
      <style:text-properties fo:color="#00000a" style:font-name="ＭＳ 明朝" fo:font-weight="bold" style:font-weight-asian="bold" style:font-name-complex="ＭＳ 明朝1" style:font-weight-complex="bold"/>
    </style:style>
    <style:style style:name="P33" style:family="paragraph" style:parent-style-name="Closing">
      <style:text-properties fo:color="#00000a" style:font-name="ＭＳ 明朝" style:font-name-complex="ＭＳ 明朝1"/>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Standard" style:list-style-name="L2"/>
    <style:style style:name="P36" style:family="paragraph" style:parent-style-name="Standard" style:list-style-name="L1">
      <style:paragraph-properties fo:margin-left="0cm" fo:margin-right="0cm" fo:text-indent="1.111cm" style:auto-text-indent="false"/>
    </style:style>
    <style:style style:name="P37" style:family="paragraph" style:parent-style-name="Standard">
      <style:paragraph-properties fo:margin-left="0cm" fo:margin-right="0cm" fo:text-indent="7.408cm" style:auto-text-indent="false"/>
      <style:text-properties style:font-name="ＭＳ 明朝" style:font-name-complex="ＭＳ 明朝1"/>
    </style:style>
    <style:style style:name="P38" style:family="paragraph">
      <style:paragraph-properties fo:text-align="center"/>
    </style:style>
    <style:style style:name="T1" style:family="text">
      <style:text-properties style:font-name="ＭＳ 明朝" style:font-name-complex="ＭＳ 明朝1"/>
    </style:style>
    <style:style style:name="T2" style:family="text">
      <style:text-properties style:font-name="ＭＳ 明朝" fo:font-size="12pt" style:text-underline-style="solid" style:text-underline-width="auto" style:text-underline-color="font-color" fo:font-weight="bold" style:font-size-asian="12pt" style:font-weight-asian="bold" style:font-name-complex="ＭＳ 明朝1" style:font-size-complex="12pt" style:font-weight-complex="bold"/>
    </style:style>
    <style:style style:name="T3" style:family="text">
      <style:text-properties style:font-name="ＭＳ 明朝" fo:font-size="16pt" style:text-underline-style="solid" style:text-underline-width="auto" style:text-underline-color="font-color" fo:font-weight="bold" style:font-size-asian="16pt" style:font-weight-asian="bold" style:font-name-complex="ＭＳ 明朝1" style:font-size-complex="16pt" style:font-weight-complex="bold"/>
    </style:style>
    <style:style style:name="T4" style:family="text">
      <style:text-properties style:font-name="ＭＳ 明朝" fo:font-weight="bold" style:font-weight-asian="bold" style:font-name-complex="ＭＳ 明朝1" style:font-weight-complex="bold"/>
    </style:style>
    <style:style style:name="T5" style:family="text">
      <style:text-properties style:font-name="ＭＳ 明朝" fo:font-size="8pt" style:font-size-asian="8pt" style:font-name-complex="ＭＳ 明朝1" style:font-size-complex="8pt"/>
    </style:style>
    <style:style style:name="T6" style:family="text">
      <style:text-properties style:font-name="ＭＳ 明朝" fo:font-size="8pt" style:font-size-asian="8pt" style:language-asian="ja" style:country-asian="JP" style:font-name-complex="ＭＳ 明朝1" style:font-size-complex="8pt"/>
    </style:style>
    <style:style style:name="T7" style:family="text">
      <style:text-properties style:font-name="ＭＳ 明朝" style:language-asian="ja" style:country-asian="JP" style:font-name-complex="ＭＳ 明朝1"/>
    </style:style>
    <style:style style:name="T8" style:family="text">
      <style:text-properties style:font-name="ＭＳ ゴシック" style:letter-kerning="true" style:font-name-asian="ＭＳ ゴシック1" style:font-name-complex="ＭＳ ゴシック1"/>
    </style:style>
    <style:style style:name="T9" style:family="text">
      <style:text-properties style:font-name="ＭＳ ゴシック" style:letter-kerning="true" style:font-name-asian="ＭＳ ゴシック1" style:language-asian="ja" style:country-asian="JP" style:font-name-complex="ＭＳ ゴシック1"/>
    </style:style>
    <style:style style:name="T10" style:family="text">
      <style:text-properties style:language-asian="ja" style:country-asian="JP"/>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marker-end="線の終点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_20__28_var_29_"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draw:stroke-dash="Fine_20_Dashed_20__28_var_29_" svg:stroke-color="#000000" draw:marker-end="線の終点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第4回　</text:span><text:span text:style-name="T3">湖翔ヨット倶楽部チャンピオンシップレース</text:span></text:p>
      <text:p text:style-name="P2">帆走指示書</text:p>
      <text:p text:style-name="P1"/>
      <text:p text:style-name="Standard"><text:span text:style-name="T1">　</text:span><text:span text:style-name="T4">１．適用規則</text:span></text:p>
      <text:p text:style-name="P14">本大会は、この帆走指示書によって変更のあるものを除き、セーリング競技規則『<text:span text:style-name="T10">２０１６～２０２０</text:span>国際セーリング競技規則』（以下競技規則という）、日本セーリング連盟規程、及び実施要綱を適用する。</text:p>
      <text:p text:style-name="P15">２．帆走指示書の変更</text:p>
      <text:p text:style-name="P14">帆走指示書の変更は､それが発効するまでに、ＫＳＹＣ艇庫にて口頭にて伝達する。</text:p>
      <text:p text:style-name="P15">３．レース日程</text:p>
      <text:p text:style-name="P17">３．１　レース日程</text:p>
      <text:p text:style-name="P18"><text:span text:style-name="T10">令和元</text:span>年<text:span text:style-name="T10">６</text:span>月１<text:span text:style-name="T10">５</text:span>日（土）　午前１０時５<text:span text:style-name="T10">５</text:span>分　　第1レース予告信号予定時刻</text:p>
      <text:p text:style-name="P37"><text:span text:style-name="T10">第１レース終了後</text:span>引き続き第２レースを行う。</text:p>
      <text:p text:style-name="P5">　　　３．２　レース数</text:p>
      <text:p text:style-name="P4"><text:span text:style-name="T1">　　　　　　　</text:span><text:span text:style-name="T8">本大会</text:span><text:span text:style-name="T9">は３レースを予定するが</text:span><text:span text:style-name="T8">、レース委員会の裁量による。</text:span></text:p>
      <text:p text:style-name="P18"><text:span text:style-name="T10">なお、</text:span>原則として１５：００以降には予告信号を発しない。</text:p>
      <text:p text:style-name="P15">４．クラス旗</text:p>
      <text:p text:style-name="P1"><text:s text:c="2"/>　　クラス旗は<text:span text:style-name="T10">ＫＳＹＣクラブ</text:span>旗を用いる。</text:p>
      <text:p text:style-name="P16">５．レースエリア</text:p>
      <text:p text:style-name="P1"><text:s text:c="2"/>　　大津市柳が崎・滋賀県立柳が崎ヨットハーバー沖とする。</text:p>
      <text:p text:style-name="P15">６．コース</text:p>
      <text:p text:style-name="P20"><text:s text:c="2"/>　　コースは、各レグ間の概ねの角度、通過するマークの順序、それぞれのマークをどちら　　側に見て通過するかを含むコースを示す。</text:p>
      <text:p text:style-name="P1"><text:s text:c="7"/>Start　→　①　→　②　→　③　→　①　→　③　→　Finish</text:p>
      <text:p text:style-name="P1"><text:s text:c="3"/>　　回航マークはポートサイドに見て回航されなければならない。</text:p>
      <text:p text:style-name="P1"><text:s text:c="50"/></text:p>
      <text:p text:style-name="P1"><draw:line text:anchor-type="paragraph" draw:z-index="0" draw:style-name="gr1" draw:text-style-name="P38" svg:x1="9.342cm" svg:y1="5.634cm" svg:x2="9.342cm" svg:y2="0.111cm"><text:p/></draw:line><draw:line text:anchor-type="paragraph" draw:z-index="1" draw:style-name="gr2" draw:text-style-name="P38" svg:x1="9.341cm" svg:y1="0.111cm" svg:x2="6.983cm" svg:y2="0.111cm"><text:p/></draw:line><draw:line text:anchor-type="paragraph" draw:z-index="2" draw:style-name="gr1" draw:text-style-name="P38" svg:x1="6.983cm" svg:y1="0.111cm" svg:x2="3.877cm" svg:y2="3.189cm"><text:p/></draw:line><draw:line text:anchor-type="paragraph" draw:z-index="5" draw:style-name="gr2" draw:text-style-name="P38" svg:x1="8.191cm" svg:y1="5.721cm" svg:x2="8.133cm" svg:y2="0.399cm"><text:p/></draw:line><draw:line text:anchor-type="paragraph" draw:z-index="6" draw:style-name="gr2" draw:text-style-name="P38" svg:x1="8.133cm" svg:y1="0.399cm" svg:x2="7.357cm" svg:y2="0.429cm"><text:p/></draw:line><draw:line text:anchor-type="paragraph" draw:z-index="7" draw:style-name="gr1" draw:text-style-name="P38" svg:x1="7.357cm" svg:y1="0.429cm" svg:x2="7.357cm" svg:y2="6.151cm"><text:p/></draw:line> <text:s text:c="10"/></text:p>
      <text:p text:style-name="P1">　　　　　　　　　　　　　　　　　　　　①</text:p>
      <text:p text:style-name="P1"/>
      <text:p text:style-name="P21"><draw:line text:anchor-type="paragraph" draw:z-index="11" draw:style-name="gr4" draw:text-style-name="P38" svg:x1="8.191cm" svg:y1="4.447cm" svg:x2="8.133cm" svg:y2="0.076cm"><text:p/></draw:line></text:p>
      <text:p text:style-name="P1"/>
      <text:p text:style-name="P1">　　　　　　　　　　　　　　　　　　　</text:p>
      <text:p text:style-name="P1">　　　　　　　　　　　　②　　　　　 　　　　　　　　</text:p>
      <text:p text:style-name="P1"><draw:line text:anchor-type="paragraph" draw:z-index="3" draw:style-name="gr1" draw:text-style-name="P38" svg:x1="3.963cm" svg:y1="0.019cm" svg:x2="7.041cm" svg:y2="2.492cm"><text:p/></draw:line> <text:s text:c="14"/>　　　　　　</text:p>
      <text:p text:style-name="P22"/>
      <text:p text:style-name="P1">　　　　　　　　　　　　　　　　　　　　　 </text:p>
      <text:p text:style-name="P23"/>
      <text:p text:style-name="P11"><draw:line text:anchor-type="paragraph" draw:z-index="9" draw:style-name="gr3" draw:text-style-name="P38" svg:x1="7.818cm" svg:y1="0.279cm" svg:x2="9.601cm" svg:y2="0.307cm"><text:p/></draw:line><text:span text:style-name="T1">　　　　　　　　　　　　　　　　　　　　③</text:span><text:span text:style-name="T7">　　　　　</text:span><text:span text:style-name="T5">(本部船)</text:span></text:p>
      <text:p text:style-name="P12"><draw:line text:anchor-type="paragraph" draw:z-index="4" draw:style-name="gr2" draw:text-style-name="P38" svg:x1="7.041cm" svg:y1="0.085cm" svg:x2="8.191cm" svg:y2="0.113cm"><text:p/></draw:line><draw:line text:anchor-type="paragraph" draw:z-index="10" draw:style-name="gr3" draw:text-style-name="P38" svg:x1="10.003cm" svg:y1="0.056cm" svg:x2="10.003cm" svg:y2="0.832cm"><text:p/></draw:line>　　　　　　　　　　　　　　　　　　　　　　　　　　　　　（スタート）</text:p>
      <text:p text:style-name="P12"><draw:line text:anchor-type="paragraph" draw:z-index="8" draw:style-name="gr1" draw:text-style-name="P38" svg:x1="7.357cm" svg:y1="0.005cm" svg:x2="10.089cm" svg:y2="0.005cm"><text:p/></draw:line>　　　　　　　　　　　　　　　　　　　　　　　　　</text:p>
      <text:p text:style-name="P11"><text:span text:style-name="T5"><text:s text:c="50"/></text:span><text:span text:style-name="T6">　</text:span><text:span text:style-name="T5"> <text:s text:c="17"/></text:span><text:span text:style-name="T6">○</text:span></text:p>
      <text:p text:style-name="P11"><text:span text:style-name="T6">　　　　　　　　　　　　　　　　　　　　　　　　　　　　　　　　　（フィニッシュ）</text:span><text:span text:style-name="T1"> </text:span></text:p>
      <text:p text:style-name="P1"/>
      <text:p text:style-name="P15">７．マーク</text:p>
      <text:p text:style-name="P6"><text:span text:style-name="T1"><text:s text:c="2"/>　　７．１　マーク①、②、③は、それぞれ</text:span><text:span text:style-name="T7">赤</text:span><text:span text:style-name="T1">色</text:span><text:span text:style-name="T7">俵型</text:span><text:span text:style-name="T1">のブイを使用する。</text:span></text:p>
      <text:list xml:id="list7486979542556588641" text:style-name="L1">
        <text:list-item>
          <text:list>
            <text:list-header>
              <text:p text:style-name="P36"><text:span text:style-name="T7">　　　７．２　</text:span><text:span text:style-name="T1">スタート・マークはスターボードの端にある本部船と､ポートの端にある</text:span><text:span text:style-name="T7">③マー</text:span></text:p>
            </text:list-header>
          </text:list>
        </text:list-item>
      </text:list>
      <text:list xml:id="list1445094218013736663" text:style-name="L2">
        <text:list-item>
          <text:list>
            <text:list-header>
              <text:p text:style-name="P35"><text:span text:style-name="T7">　　ク（</text:span><text:span text:style-name="T1">赤色ブイ</text:span><text:span text:style-name="T7">）</text:span><text:span text:style-name="T1">とする。</text:span></text:p>
            </text:list-header>
          </text:list>
        </text:list-item>
      </text:list>
      <text:p text:style-name="P7"><text:span text:style-name="T1">７．</text:span><text:span text:style-name="T7">３</text:span><text:span text:style-name="T1">　フィニッシュ・</text:span><text:span text:style-name="T7">ラインは</text:span><text:span text:style-name="T1">本部船と､</text:span><text:span text:style-name="T7">その風下に</text:span><text:span text:style-name="T1">ある赤</text:span><text:span text:style-name="T7">色</text:span><text:span text:style-name="T1">の</text:span><text:span text:style-name="T7">丸</text:span><text:span text:style-name="T1">ブイとする。</text:span></text:p>
      <text:p text:style-name="P15">８．スタート</text:p>
      <text:p text:style-name="P24">８．１　レースは以下の方法にてスタートさせる。</text:p>
      <text:p text:style-name="P26">予告信号をスタート信号の<text:span text:style-name="T10">５</text:span>分前とし、<text:span text:style-name="T10">ＫＳＹＣクラブ</text:span>旗を掲揚する。</text:p>
      <text:p text:style-name="P18">その後、<text:span text:style-name="T10">４</text:span>分前<text:span text:style-name="T10">に</text:span>準備信号<text:span text:style-name="T10">Ｐ</text:span>旗は掲揚。</text:p>
      <text:p text:style-name="P19">１分前にＰ旗降下</text:p>
      <text:p text:style-name="P18">スタート信号は、音響信号１声と共に<text:span text:style-name="T10">ＫＳＹＣクラブ</text:span>旗を降下<text:span text:style-name="T10">す</text:span>る。</text:p>
      <text:p text:style-name="P18"><text:soft-page-break/>その他の信号は音声で行う。</text:p>
      <text:p text:style-name="P8">８．２　スタート・ラインは、スターボードの端となる本部船のマストと、ポートの端にあるスタート・マークのコース側との間とする。</text:p>
      <text:p text:style-name="P17">８．３　スタート信号後５分を越えてスタートした艇は審問なしにＤＮＳと記録される。</text:p>
      <text:p text:style-name="P15">９．フィニッシュ</text:p>
      <text:p text:style-name="P9"><text:span text:style-name="T1"><text:s text:c="4"/>　フィニッシュ・ラインは、</text:span><text:span text:style-name="T7">ポート</text:span><text:span text:style-name="T1">の端となる本部船のマストと、</text:span><text:span text:style-name="T7">スターボード</text:span><text:span text:style-name="T1">の端にあるフィニッシュ・マークの間とする。</text:span></text:p>
      <text:p text:style-name="P3">１０．タイムリミット</text:p>
      <text:p text:style-name="P10"><text:s text:c="6"/>スタートして競技規則２８．１に従ってコースを帆走した先頭艇フィニッシュ後１５分以内にフィニッシュしない艇は､審問なしにＤＮＦと記録される。</text:p>
      <text:p text:style-name="P3">１１．ペナルティ</text:p>
      <text:p text:style-name="P10">　　　競技規則第２章の規則違反に対するペナルティの履行は競技規則４４．１、４４．２を摘要する。</text:p>
      <text:p text:style-name="P13">１２．抗議</text:p>
      <text:p text:style-name="P24">１２．１　プロテスト委員会は原則として抗議を受け付けない。</text:p>
      <text:p text:style-name="P24">１２．２　レース運営上、抗議はシーマンシップに則り、当事者間でペナルティーの履行<text:span text:style-name="T10">と確認を</text:span>もって解決するものとする。</text:p>
      <text:p text:style-name="P3">１３．得点</text:p>
      <text:p text:style-name="P1">　　　１３．１　本大会は２レースの完了をもって成立する。</text:p>
      <text:p text:style-name="P27">　　　１３．２　レース委員会が決定した<text:span text:style-name="T10">艇毎のヤードスティックナンバーにより帆走時間を修正し</text:span>その艇の順位を確定し、得点を決定する。</text:p>
      <text:p text:style-name="P3">１４．安全規定</text:p>
      <text:p text:style-name="P24">１４．１　リタイヤしようとする艇は、速やかにレースエリアを離れ、リタイヤの意思を本部船に伝えなければならない。</text:p>
      <text:p text:style-name="P27">　　　１４．２　レース艇の乗員は離岸してから着岸するまで、ライフジャケットを着用しなければならない。</text:p>
      <text:p text:style-name="Body_20_Text_20_Indent_20_3">１４．３　レース艇が自ら救助を求める場合は、本部船に対して片手を高く上げて振る等の合図を送ること。</text:p>
      <text:p text:style-name="P28">　　　１４．４　本大会は倶楽部レスキュー艇を本部船として運用するため、救助作業の開始が遅れる可能性が高くなる。早急な救助が必要な場合は、各艇が第三者への救助依頼を行う必要がある。</text:p>
      <text:p text:style-name="P25">１４．５　本大会は救助艇を配置することができず、速やかな救助体制がとれないことを</text:p>
      <text:p text:style-name="P29">通達する。艇がスタートするか否か、またレースを続行するか否かの判断は各艇が行うものであり、艇とその乗組員の安全に関する全ての責任は各艇にあるものとする。</text:p>
      <text:p text:style-name="P30">１５．賞</text:p>
      <text:p text:style-name="P31">　　　１５．１　第１位から第３位までは賞賛される。</text:p>
      <text:p text:style-name="P31">　　　１５．２　特別賞が授与される場合もある。</text:p>
      <text:p text:style-name="P32">１６．責任の否認</text:p>
      <text:p text:style-name="P10">　　　この大会の競技者は自分自身の責任で本大会に参加する<text:span text:style-name="T10">こと</text:span>。</text:p>
      <text:p text:style-name="P14">主催団体、及びこれに関わる全ての団体、役員その他全ての関係者は本大会の前後、期間中に生じた物理的損害または身体障害もしくは死亡によるいかなる責任も負わない。</text:p>
      <text:p text:style-name="P10"/>
      <text:p text:style-name="P33">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ＭＳ ゴシック" svg:font-family="'ＭＳ ゴシック'" style:font-family-generic="roman" style:font-pitch="variable"/>
    <style:font-face style:name="ＭＳ 明朝" svg:font-family="'ＭＳ 明朝'" style:font-family-generic="roman" style:font-pitch="variable"/>
    <style:font-face style:name="ＭＳ Ｐゴシック" svg:font-family="'ＭＳ Ｐゴシック'" style:font-family-generic="roman" style:font-pitch="variable"/>
    <style:font-face style:name="Arial1" svg:font-family="Arial" style:font-family-generic="swiss" style:font-pitch="variable"/>
    <style:font-face style:name="Arial2" svg:font-family="Arial" style:font-family-generic="system" style:font-pitch="variable"/>
    <style:font-face style:name="Century1" svg:font-family="Century" style:font-family-generic="system" style:font-pitch="variable"/>
    <style:font-face style:name="HG明朝L" svg:font-family="HG明朝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ゴシック1" svg:font-family="'ＭＳ ゴシック'" style:font-family-generic="system" style:font-pitch="variable"/>
    <style:font-face style:name="ＭＳ 明朝1" svg:font-family="'ＭＳ 明朝'"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draw:marker draw:name="線の終点_20_1" draw:display-name="線の終点 1" svg:viewBox="0 0 20 30" svg:d="M10 0l-10 30h20z"/>
    <draw:stroke-dash draw:name="Fine_20_Dashed_20__28_var_29_" draw:display-name="Fine Dashed (var)" draw:style="rect" draw:dots1="1" draw:dots1-length="197%" draw:distance="197%"/>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ja" style:country-asian="JP"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501cm" style:writing-mode="lr-tb"/>
      <style:text-properties style:use-window-font-color="true" style:font-name="Century" fo:font-size="10.5pt" fo:language="en" fo:country="US" style:letter-kerning="true" style:font-name-asian="ＭＳ Ｐ明朝" style:font-size-asian="10.5pt" style:language-asian="ja" style:country-asian="JP"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style:font-name="Century" style:font-name-asian="ＭＳ 明朝1" style:font-name-complex="Century1" style:font-size-complex="10.5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HG明朝L"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Arial" fo:font-size="9pt" style:font-name-asian="ＭＳ ゴシック1" style:font-size-asian="9pt" style:font-name-complex="Arial2" style:font-size-complex="9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Default" style:family="paragraph" style:default-outline-level="" style:list-style-name="">
      <style:paragraph-properties fo:orphans="0" fo:widows="0" style:writing-mode="lr-tb"/>
      <style:text-properties fo:color="#000000" style:font-name="ＭＳ Ｐゴシック" fo:font-size="12pt" style:letter-kerning="true" style:font-name-asian="ＭＳ Ｐゴシック1" style:font-size-asian="12pt" style:font-name-complex="ＭＳ Ｐゴシック1" style:font-size-complex="12pt"/>
    </style:style>
    <style:style style:name="Body_20_Text_20_2" style:display-name="Body Text 2" style:family="paragraph" style:parent-style-name="Standard" style:default-outline-level="" style:list-style-name="">
      <style:paragraph-properties fo:margin-left="2.963cm" fo:margin-right="0cm" fo:text-indent="0cm" style:auto-text-indent="false"/>
      <style:text-properties fo:color="#ff0000"/>
    </style:style>
    <style:style style:name="Plain_20_Text" style:display-name="Plain Text" style:family="paragraph" style:parent-style-name="Standard" style:default-outline-level="" style:list-style-name="">
      <style:text-properties fo:color="#000000" fo:font-size="10pt" style:font-size-asian="10pt" style:font-size-complex="10pt"/>
    </style:style>
    <style:style style:name="Body_20_Text_20_Indent_20_2" style:display-name="Body Text Indent 2" style:family="paragraph" style:parent-style-name="Standard" style:default-outline-level="" style:list-style-name="">
      <style:paragraph-properties fo:margin-left="1.111cm" fo:margin-right="0cm" fo:text-indent="0cm" style:auto-text-indent="false"/>
    </style:style>
    <style:style style:name="Closing" style:family="paragraph" style:parent-style-name="Standard" style:default-outline-level="" style:list-style-name="">
      <style:paragraph-properties fo:text-align="end" style:justify-single-word="false"/>
      <style:text-properties fo:color="#ff0000"/>
    </style:style>
    <style:style style:name="Body_20_Text_20_Indent_20_3" style:display-name="Body Text Indent 3" style:family="paragraph" style:parent-style-name="Standard" style:default-outline-level="" style:list-style-name="">
      <style:paragraph-properties fo:margin-left="2.963cm" fo:margin-right="0cm" fo:text-indent="-1.852cm" style:auto-text-indent="false"/>
      <style:text-properties style:font-name="ＭＳ 明朝" style:font-name-complex="ＭＳ 明朝1"/>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Arial" fo:font-size="1pt" style:font-name-asian="ＭＳ ゴシック1" style:font-size-asian="1pt" style:font-name-complex="Arial2" style:font-size-complex="1pt"/>
    </style:style>
    <style:style style:name="Header_20_Char" style:display-name="Header Char" style:family="text" style:parent-style-name="Default_20_Paragraph_20_Font">
      <style:text-properties style:font-name="Times New Roman" fo:font-size="10pt" style:font-size-asian="10pt" style:font-name-complex="Times New Roman1" style:font-size-complex="10pt"/>
    </style:style>
    <style:style style:name="_28_文字_29__20__28_文字_29_1" style:display-name="(文字) (文字)1" style:family="text">
      <style:text-properties fo:font-size="10.5pt" style:letter-kerning="true" style:font-size-asian="10.5pt" style:font-size-complex="10.5pt"/>
    </style:style>
    <style:style style:name="Footer_20_Char" style:display-name="Footer Char" style:family="text" style:parent-style-name="Default_20_Paragraph_20_Font">
      <style:text-properties style:font-name="Times New Roman" fo:font-size="10pt" style:font-size-asian="10pt" style:font-name-complex="Times New Roman1" style:font-size-complex="10pt"/>
    </style:style>
    <style:style style:name="_28_文字_29__20__28_文字_29_" style:display-name="(文字) (文字)" style:family="text">
      <style:text-properties fo:font-size="10.5pt" style:letter-kerning="true" style:font-size-asian="10.5pt" style:font-size-complex="10.5pt"/>
    </style:style>
    <style:style style:name="Body_20_Text_20_2_20_Char" style:display-name="Body Text 2 Char" style:family="text" style:parent-style-name="Default_20_Paragraph_20_Font">
      <style:text-properties style:font-name="Century" fo:font-size="10.5pt" style:font-name-asian="ＭＳ 明朝1" style:font-size-asian="10.5pt" style:font-name-complex="Century1" style:font-size-complex="10.5pt"/>
    </style:style>
    <style:style style:name="Plain_20_Text_20_Char" style:display-name="Plain Text Char" style:family="text" style:parent-style-name="Default_20_Paragraph_20_Font">
      <style:text-properties style:font-name="ＭＳ 明朝" fo:font-size="10.5pt" style:font-name-asian="ＭＳ 明朝1" style:font-size-asian="10.5pt" style:font-name-complex="ＭＳ 明朝1" style:font-size-complex="10.5pt"/>
    </style:style>
    <style:style style:name="Body_20_Text_20_Indent_20_2_20_Char" style:display-name="Body Text Indent 2 Char" style:family="text" style:parent-style-name="Default_20_Paragraph_20_Font">
      <style:text-properties style:font-name="Century" fo:font-size="10.5pt" style:font-name-asian="ＭＳ 明朝1" style:font-size-asian="10.5pt" style:font-name-complex="Century1" style:font-size-complex="10.5pt"/>
    </style:style>
    <style:style style:name="Closing_20_Char" style:display-name="Closing Char" style:family="text" style:parent-style-name="Default_20_Paragraph_20_Font">
      <style:text-properties style:font-name="Century" fo:font-size="10.5pt" style:font-name-asian="ＭＳ 明朝1" style:font-size-asian="10.5pt" style:font-name-complex="Century1" style:font-size-complex="10.5pt"/>
    </style:style>
    <style:style style:name="Body_20_Text_20_Indent_20_3_20_Char" style:display-name="Body Text Indent 3 Char" style:family="text" style:parent-style-name="Default_20_Paragraph_20_Font">
      <style:text-properties style:font-name="Century" fo:font-size="8pt" style:font-name-asian="ＭＳ 明朝1" style:font-size-asian="8pt" style:font-name-complex="Century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entury1"/>
    </style:style>
    <style:style style:name="ListLabel_20_3" style:display-name="ListLabel 3" style:family="text">
      <style:text-properties fo:color="#00000a" style:font-name-complex="Times New Roman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text:start-value="2">
        <style:list-level-properties text:list-level-position-and-space-mode="label-alignment">
          <style:list-level-label-alignment text:label-followed-by="listtab" text:list-tab-stop-position="1.191cm" fo:text-indent="-0.635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text:list-tab-stop-position="1.217cm" fo:text-indent="-0.661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text:list-tab-stop-position="1.217cm" fo:text-indent="-0.84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text:list-tab-stop-position="1.217cm" fo:text-indent="-0.84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text:list-tab-stop-position="1.217cm" fo:text-indent="-0.661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text:list-tab-stop-position="1.217cm" fo:text-indent="-0.661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text:start-value="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2.037cm" fo:text-indent="-1.482cm" fo:margin-left="2.03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2.593cm" fo:text-indent="-1.482cm" fo:margin-left="2.593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3.572cm" fo:text-indent="-1.905cm" fo:margin-left="3.572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5.318cm" fo:text-indent="-2.54cm" fo:margin-left="5.318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5.874cm" fo:text-indent="-2.54cm" fo:margin-left="5.87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7.064cm" fo:text-indent="-3.175cm" fo:margin-left="7.06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1.111cm" fo:text-indent="-0.741cm" fo:margin-left="1.111cm"/>
        </style:list-level-properties>
      </text:list-level-style-number>
      <text:list-level-style-number text:level="2" text:style-name="ListLabel_20_1" style:num-prefix="(" style:num-suffix=")" style:num-format="ア, イ, ウ, ...">
        <style:list-level-properties text:list-level-position-and-space-mode="label-alignment">
          <style:list-level-label-alignment text:label-followed-by="listtab" text:list-tab-stop-position="1.852cm" fo:text-indent="-0.741cm" fo:margin-left="1.852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34cm" fo:text-indent="-0.741cm" fo:margin-left="3.334cm"/>
        </style:list-level-properties>
      </text:list-level-style-number>
      <text:list-level-style-number text:level="5" text:style-name="ListLabel_20_1" style:num-prefix="(" style:num-suffix=")" style:num-format="ア, イ, ウ, ..." text:display-levels="4">
        <style:list-level-properties text:list-level-position-and-space-mode="label-alignment">
          <style:list-level-label-alignment text:label-followed-by="listtab" text:list-tab-stop-position="4.075cm" fo:text-indent="-0.741cm" fo:margin-left="4.075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text:list-tab-stop-position="4.815cm" fo:text-indent="-0.741cm" fo:margin-left="4.81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556cm" fo:text-indent="-0.741cm" fo:margin-left="5.556cm"/>
        </style:list-level-properties>
      </text:list-level-style-number>
      <text:list-level-style-number text:level="8" text:style-name="ListLabel_20_1" style:num-prefix="(" style:num-suffix=")" style:num-format="ア, イ, ウ, ..." text:display-levels="7">
        <style:list-level-properties text:list-level-position-and-space-mode="label-alignment">
          <style:list-level-label-alignment text:label-followed-by="listtab" text:list-tab-stop-position="6.297cm" fo:text-indent="-0.741cm" fo:margin-left="6.297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text:list-tab-stop-position="7.038cm"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text:start-value="2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1" style:num-prefix="(" style:num-suffix=")" style:num-format="ア, イ, ウ, ..." text:display-levels="4">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1" style:num-prefix="(" style:num-suffix=")" style:num-format="ア, イ, ウ, ..." text:display-levels="7">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format="1" text:start-value="9">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text:list-tab-stop-position="2.593cm" fo:text-indent="-1.482cm" fo:margin-left="2.593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3.704cm" fo:text-indent="-1.482cm" fo:margin-left="3.704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5.239cm" fo:text-indent="-1.905cm" fo:margin-left="5.239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8.096cm" fo:text-indent="-2.54cm" fo:margin-left="8.096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0.954cm" fo:text-indent="-3.175cm" fo:margin-left="10.9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format="1" text:start-value="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text:list-tab-stop-position="2.593cm" fo:text-indent="-1.482cm" fo:margin-left="2.593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3.704cm" fo:text-indent="-1.482cm" fo:margin-left="3.704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5.239cm" fo:text-indent="-1.905cm" fo:margin-left="5.239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7.461cm" fo:text-indent="-1.905cm" fo:margin-left="7.461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0.319cm" fo:text-indent="-2.54cm" fo:margin-left="10.319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format="1" text:start-value="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text:list-tab-stop-position="2.593cm" fo:text-indent="-1.482cm" fo:margin-left="2.59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3.704cm" fo:text-indent="-1.482cm" fo:margin-left="3.704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5.239cm" fo:text-indent="-1.905cm" fo:margin-left="5.239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7.461cm" fo:text-indent="-1.905cm" fo:margin-left="7.461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10.319cm" fo:text-indent="-2.54cm" fo:margin-left="10.319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5.239cm" fo:text-indent="-1.905cm" fo:margin-left="5.239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7.461cm" fo:text-indent="-1.905cm" fo:margin-left="7.461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0.319cm" fo:text-indent="-2.54cm" fo:margin-left="10.319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text:list-tab-stop-position="1.111cm" fo:text-indent="-0.741cm" fo:margin-left="1.111cm"/>
        </style:list-level-properties>
      </text:list-level-style-number>
      <text:list-level-style-number text:level="2" text:style-name="ListLabel_20_1" style:num-prefix="(" style:num-suffix=")" style:num-format="ア, イ, ウ, ...">
        <style:list-level-properties text:list-level-position-and-space-mode="label-alignment">
          <style:list-level-label-alignment text:label-followed-by="listtab" text:list-tab-stop-position="1.852cm" fo:text-indent="-0.741cm" fo:margin-left="1.852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34cm" fo:text-indent="-0.741cm" fo:margin-left="3.334cm"/>
        </style:list-level-properties>
      </text:list-level-style-number>
      <text:list-level-style-number text:level="5" text:style-name="ListLabel_20_1" style:num-prefix="(" style:num-suffix=")" style:num-format="ア, イ, ウ, ..." text:display-levels="4">
        <style:list-level-properties text:list-level-position-and-space-mode="label-alignment">
          <style:list-level-label-alignment text:label-followed-by="listtab" text:list-tab-stop-position="4.075cm" fo:text-indent="-0.741cm" fo:margin-left="4.075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text:list-tab-stop-position="4.815cm" fo:text-indent="-0.741cm" fo:margin-left="4.81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556cm" fo:text-indent="-0.741cm" fo:margin-left="5.556cm"/>
        </style:list-level-properties>
      </text:list-level-style-number>
      <text:list-level-style-number text:level="8" text:style-name="ListLabel_20_1" style:num-prefix="(" style:num-suffix=")" style:num-format="ア, イ, ウ, ..." text:display-levels="7">
        <style:list-level-properties text:list-level-position-and-space-mode="label-alignment">
          <style:list-level-label-alignment text:label-followed-by="listtab" text:list-tab-stop-position="6.297cm" fo:text-indent="-0.741cm" fo:margin-left="6.297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text:list-tab-stop-position="7.038cm"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text:list-tab-stop-position="1.111cm" fo:text-indent="-0.741cm" fo:margin-left="1.111cm"/>
        </style:list-level-properties>
      </text:list-level-style-number>
      <text:list-level-style-number text:level="2" text:style-name="ListLabel_20_1" style:num-prefix="(" style:num-suffix=")" style:num-format="ア, イ, ウ, ...">
        <style:list-level-properties text:list-level-position-and-space-mode="label-alignment">
          <style:list-level-label-alignment text:label-followed-by="listtab" text:list-tab-stop-position="1.852cm" fo:text-indent="-0.741cm" fo:margin-left="1.852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34cm" fo:text-indent="-0.741cm" fo:margin-left="3.334cm"/>
        </style:list-level-properties>
      </text:list-level-style-number>
      <text:list-level-style-number text:level="5" text:style-name="ListLabel_20_1" style:num-prefix="(" style:num-suffix=")" style:num-format="ア, イ, ウ, ..." text:display-levels="4">
        <style:list-level-properties text:list-level-position-and-space-mode="label-alignment">
          <style:list-level-label-alignment text:label-followed-by="listtab" text:list-tab-stop-position="4.075cm" fo:text-indent="-0.741cm" fo:margin-left="4.075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text:list-tab-stop-position="4.815cm" fo:text-indent="-0.741cm" fo:margin-left="4.81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556cm" fo:text-indent="-0.741cm" fo:margin-left="5.556cm"/>
        </style:list-level-properties>
      </text:list-level-style-number>
      <text:list-level-style-number text:level="8" text:style-name="ListLabel_20_1" style:num-prefix="(" style:num-suffix=")" style:num-format="ア, イ, ウ, ..." text:display-levels="7">
        <style:list-level-properties text:list-level-position-and-space-mode="label-alignment">
          <style:list-level-label-alignment text:label-followed-by="listtab" text:list-tab-stop-position="6.297cm" fo:text-indent="-0.741cm" fo:margin-left="6.297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text:list-tab-stop-position="7.038cm"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5.239cm" fo:text-indent="-1.905cm" fo:margin-left="5.239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8.096cm" fo:text-indent="-2.54cm" fo:margin-left="8.096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9.843cm" fo:text-indent="-3.175cm" fo:margin-left="9.843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0.954cm" fo:text-indent="-3.175cm" fo:margin-left="10.9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2.7cm" fo:text-indent="-3.8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text:start-value="8">
        <style:list-level-properties text:list-level-position-and-space-mode="label-alignment">
          <style:list-level-label-alignment text:label-followed-by="listtab" text:list-tab-stop-position="2.223cm" fo:text-indent="-1.111cm" fo:margin-left="2.223cm"/>
        </style:list-level-properties>
      </text:list-level-style-number>
      <text:list-level-style-number text:level="2" text:style-name="ListLabel_20_1" style:num-prefix="(" style:num-suffix=")" style:num-format="ア, イ, ウ, ...">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text:list-tab-stop-position="3.334cm" fo:text-indent="-0.741cm" fo:margin-left="3.33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075cm" fo:text-indent="-0.741cm" fo:margin-left="4.075cm"/>
        </style:list-level-properties>
      </text:list-level-style-number>
      <text:list-level-style-number text:level="5" text:style-name="ListLabel_20_1" style:num-prefix="(" style:num-suffix=")" style:num-format="ア, イ, ウ, ..." text:display-levels="4">
        <style:list-level-properties text:list-level-position-and-space-mode="label-alignment">
          <style:list-level-label-alignment text:label-followed-by="listtab" text:list-tab-stop-position="4.815cm" fo:text-indent="-0.741cm" fo:margin-left="4.815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text:list-tab-stop-position="5.556cm" fo:text-indent="-0.741cm" fo:margin-left="5.55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297cm" fo:text-indent="-0.741cm" fo:margin-left="6.297cm"/>
        </style:list-level-properties>
      </text:list-level-style-number>
      <text:list-level-style-number text:level="8" text:style-name="ListLabel_20_1" style:num-prefix="(" style:num-suffix=")" style:num-format="ア, イ, ウ, ..." text:display-levels="7">
        <style:list-level-properties text:list-level-position-and-space-mode="label-alignment">
          <style:list-level-label-alignment text:label-followed-by="listtab" text:list-tab-stop-position="7.038cm" fo:text-indent="-0.741cm" fo:margin-left="7.038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text:list-tab-stop-position="7.779cm" fo:text-indent="-0.741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1cm" fo:margin-bottom="2cm" fo:margin-left="3cm" fo:margin-right="1.492cm" style:writing-mode="lr-tb" style:layout-grid-color="#c0c0c0" style:layout-grid-lines="52" style:layout-grid-base-height="0.423cm" style:layout-grid-ruby-height="0.07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ひぐち</meta:initial-creator>
    <dc:creator>kinoshita kiyoshi</dc:creator>
    <meta:editing-cycles>16</meta:editing-cycles>
    <meta:print-date>2013-05-25T07:55:00</meta:print-date>
    <meta:creation-date>2015-07-18T23:56:00</meta:creation-date>
    <dc:date>2019-05-31T20:26:56.52</dc:date>
    <meta:editing-duration>PT46M53S</meta:editing-duration>
    <meta:generator>OpenOffice/4.1.5$Win32 OpenOffice.org_project/415m1$Build-9789</meta:generator>
    <meta:document-statistic meta:table-count="0" meta:image-count="0" meta:object-count="0" meta:page-count="2" meta:paragraph-count="73" meta:word-count="1731" meta:character-count="22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