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entury" svg:font-family="Century" style:font-family-generic="roman" style:font-pitch="variable"/>
    <style:font-face style:name="Arial" svg:font-family="Arial" style:font-family-generic="swiss" style:font-pitch="variable"/>
    <style:font-face style:name="F" svg:font-family="" style:font-family-generic="system" style:font-pitch="variable"/>
    <style:font-face style:name="HG明朝L" svg:font-family="HG明朝L" style:font-family-generic="system"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cm" fo:margin-right="0.247cm" fo:text-align="end" style:justify-single-word="false" fo:text-indent="0cm" style:auto-text-indent="false"/>
    </style:style>
    <style:style style:name="P3" style:family="paragraph" style:parent-style-name="Standard">
      <style:paragraph-properties fo:margin-left="0cm" fo:margin-right="0cm" fo:text-indent="0.494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style:font-size-complex="10.5pt"/>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第43回KYCダブチックレガッタ開催のお知らせ</text:span></text:p>
      <text:p text:style-name="P1"/>
      <text:p text:style-name="P2"><text:span text:style-name="T2">　京都ヨットクラブ会長</text:span><text:span text:style-name="T3">　中西　隆太郎</text:span></text:p>
      <text:p text:style-name="P3"><text:span text:style-name="T3">毎年、皆様にご参加いただいておりますダブチックレガッタも今年43回を数えます。</text:span></text:p>
      <text:p text:style-name="Standard"><text:span text:style-name="T3">このレガッタは43年前に当時の京都府ヨット連盟会長原田敬之助氏からKYCに対して初心者も気軽に参加できるヨットレースの開催依頼があり創設したものです。</text:span></text:p>
      <text:p text:style-name="P3"><text:span text:style-name="T3">このレガッタの特徴は本格的なレースでありながら、所期の目的である初心者が参加しやすく、ベテランも楽しめるレースを目指すというものです。それと共に昼食はカレーを芝生の庭園で食べ、参加者同士の親睦を深めることにもあります。</text:span></text:p>
      <text:p text:style-name="P3"><text:span text:style-name="T3">今年で43回という長い間、このスタイルでクラブの年中行事として続けることができましたのも京都府セーリング連盟はじめ参加者、ご協力いただいた皆様のお陰かと存じ深謝申し上げる次第です。</text:span></text:p>
      <text:p text:style-name="P3"><text:span text:style-name="T3">今後も京都ヨットクラブは、こういった活動を通じて琵琶湖におけるヨット活動発展に少しでも寄与すべく努力してまいりたいと存じますので、今回も是非とも多数ご参加いただきますようご案内申しあげま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entury" svg:font-family="Century" style:font-family-generic="roman" style:font-pitch="variable"/>
    <style:font-face style:name="Arial" svg:font-family="Arial" style:font-family-generic="swiss" style:font-pitch="variable"/>
    <style:font-face style:name="F" svg:font-family="" style:font-family-generic="system" style:font-pitch="variable"/>
    <style:font-face style:name="HG明朝L" svg:font-family="HG明朝L" style:font-family-generic="system"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ＭＳ Ｐ明朝" style:font-size-asian="10.5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明朝L"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yu</meta:initial-creator>
    <dc:creator>public</dc:creator>
    <meta:editing-cycles>2</meta:editing-cycles>
    <meta:creation-date>2016-05-19T08:31:00</meta:creation-date>
    <dc:date>2016-05-19T08:31:00</dc:date>
    <meta:editing-duration>PT6S</meta:editing-duration>
    <meta:generator>OpenOffice/4.1.2$Win32 OpenOffice.org_project/412m3$Build-9782</meta:generator>
    <meta:document-statistic meta:table-count="0" meta:image-count="0" meta:object-count="0" meta:page-count="1" meta:paragraph-count="7" meta:word-count="438" meta:character-count="4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