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丸ｺﾞｼｯｸM-PRO" svg:font-family="HG丸ｺﾞｼｯｸM-PRO"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ＭＳ ゴシック" style:text-underline-style="solid" style:text-underline-width="auto" style:text-underline-color="font-color" fo:font-weight="bold" style:font-name-asian="ＭＳ ゴシック" style:font-weight-asian="bold" style:font-name-complex="ＭＳ ゴシック" style:font-weight-complex="bold"/>
    </style:style>
    <style:style style:name="P3" style:family="paragraph" style:parent-style-name="Standard">
      <style:text-properties style:font-name="ＭＳ ゴシック" style:font-name-asian="ＭＳ ゴシック" style:font-name-complex="ＭＳ ゴシック"/>
    </style:style>
    <style:style style:name="P4" style:family="paragraph" style:parent-style-name="Standard">
      <style:text-properties style:font-name="ＭＳ ゴシック" style:font-name-asian="ＭＳ ゴシック" style:language-asian="ja" style:country-asian="JP" style:font-name-complex="ＭＳ ゴシック"/>
    </style:style>
    <style:style style:name="P5" style:family="paragraph" style:parent-style-name="Standard">
      <style:paragraph-properties fo:text-align="start" style:justify-single-word="false" style:text-autospace="none"/>
      <style:text-properties style:font-name="ＭＳ ゴシック" style:letter-kerning="true" style:font-name-asian="ＭＳ ゴシック" style:font-name-complex="ＭＳ ゴシック" style:font-size-complex="10pt"/>
    </style:style>
    <style:style style:name="P6" style:family="paragraph" style:parent-style-name="Standard">
      <style:paragraph-properties fo:margin-left="0cm" fo:margin-right="0cm" fo:text-indent="0.37cm" style:auto-text-indent="false"/>
    </style:style>
    <style:style style:name="P7" style:family="paragraph" style:parent-style-name="Standard">
      <style:paragraph-properties fo:margin-left="0cm" fo:margin-right="0cm" fo:text-indent="0.37cm" style:auto-text-indent="false"/>
      <style:text-properties style:font-name="ＭＳ ゴシック" style:font-name-asian="ＭＳ ゴシック" style:font-name-complex="ＭＳ ゴシック"/>
    </style:style>
    <style:style style:name="P8" style:family="paragraph" style:parent-style-name="Standard">
      <style:paragraph-properties fo:margin-left="3.263cm" fo:margin-right="0cm" fo:text-indent="-2.937cm" style:auto-text-indent="false"/>
    </style:style>
    <style:style style:name="P9" style:family="paragraph" style:parent-style-name="Standard">
      <style:paragraph-properties fo:margin-left="0cm" fo:margin-right="0cm" fo:text-indent="8.149cm" style:auto-text-indent="false"/>
    </style:style>
    <style:style style:name="P10" style:family="paragraph" style:parent-style-name="Standard">
      <style:paragraph-properties fo:margin-left="0cm" fo:margin-right="0cm" fo:text-indent="8.149cm" style:auto-text-indent="false"/>
      <style:text-properties style:font-name="ＭＳ ゴシック" style:font-name-asian="ＭＳ ゴシック" style:font-name-complex="ＭＳ ゴシック"/>
    </style:style>
    <style:style style:name="P11" style:family="paragraph" style:parent-style-name="Standard">
      <style:paragraph-properties fo:margin-left="0cm" fo:margin-right="0cm" fo:text-indent="1.111cm" style:auto-text-indent="false"/>
      <style:text-properties style:font-name="ＭＳ ゴシック" style:font-name-asian="ＭＳ ゴシック" style:font-name-complex="ＭＳ ゴシック"/>
    </style:style>
    <style:style style:name="P12" style:family="paragraph" style:parent-style-name="Standard">
      <style:paragraph-properties fo:margin-left="3.334cm" fo:margin-right="0cm" fo:text-indent="-3.334cm" style:auto-text-indent="false"/>
    </style:style>
    <style:style style:name="P13" style:family="paragraph" style:parent-style-name="Standard">
      <style:paragraph-properties fo:margin-left="3.334cm" fo:margin-right="0cm" fo:text-align="start" style:justify-single-word="false" fo:text-indent="-3.334cm" style:auto-text-indent="false" style:text-autospace="none"/>
      <style:text-properties style:font-name="ＭＳ ゴシック" style:letter-kerning="true" style:font-name-asian="ＭＳ ゴシック" style:font-name-complex="ＭＳ ゴシック" style:font-size-complex="10pt"/>
    </style:style>
    <style:style style:name="P14" style:family="paragraph" style:parent-style-name="Text_20_body">
      <style:paragraph-properties fo:margin-left="3.334cm" fo:margin-right="0cm" fo:text-indent="-3.334cm" style:auto-text-indent="false"/>
      <style:text-properties style:font-name="ＭＳ ゴシック" style:font-name-asian="ＭＳ ゴシック" style:language-asian="ja" style:country-asian="JP" style:font-name-complex="ＭＳ 明朝"/>
    </style:style>
    <style:style style:name="P15" style:family="paragraph" style:parent-style-name="Standard">
      <style:paragraph-properties fo:margin-left="1.111cm" fo:margin-right="0cm" fo:text-indent="-1.111cm" style:auto-text-indent="false"/>
    </style:style>
    <style:style style:name="P16" style:family="paragraph" style:parent-style-name="Standard">
      <style:paragraph-properties fo:margin-left="0cm" fo:margin-right="0cm" fo:text-indent="3.334cm" style:auto-text-indent="false"/>
      <style:text-properties style:font-name="ＭＳ ゴシック" style:font-name-asian="ＭＳ ゴシック" style:font-name-complex="ＭＳ ゴシック"/>
    </style:style>
    <style:style style:name="P17" style:family="paragraph" style:parent-style-name="Text_20_body">
      <style:paragraph-properties fo:margin-left="3.29cm" fo:margin-right="0cm" fo:text-indent="0cm" style:auto-text-indent="false"/>
      <style:text-properties style:font-name-complex="ＭＳ 明朝"/>
    </style:style>
    <style:style style:name="P18" style:family="paragraph" style:parent-style-name="Standard">
      <style:paragraph-properties fo:margin-left="0cm" fo:margin-right="0cm" fo:text-indent="0cm" style:auto-text-indent="false"/>
      <style:text-properties style:font-name="ＭＳ ゴシック" style:font-name-asian="ＭＳ ゴシック" style:font-name-complex="ＭＳ ゴシック"/>
    </style:style>
    <style:style style:name="P19" style:family="paragraph" style:parent-style-name="Standard">
      <style:paragraph-properties fo:margin-left="0cm" fo:margin-right="0cm" fo:text-indent="0cm" style:auto-text-indent="false"/>
      <style:text-properties style:font-name="ＭＳ ゴシック" style:font-name-asian="ＭＳ ゴシック" style:language-asian="ja" style:country-asian="JP" style:font-name-complex="ＭＳ ゴシック"/>
    </style:style>
    <style:style style:name="P20" style:family="paragraph" style:parent-style-name="Standard">
      <style:paragraph-properties fo:margin-left="0cm" fo:margin-right="0cm" fo:text-align="start" style:justify-single-word="false" fo:text-indent="0cm" style:auto-text-indent="false" style:text-autospace="none"/>
    </style:style>
    <style:style style:name="P21" style:family="paragraph" style:parent-style-name="結語">
      <style:text-properties style:font-name="ＭＳ ゴシック" fo:font-size="10.5pt" style:font-name-asian="ＭＳ ゴシック" style:font-size-asian="10.5pt" style:font-name-complex="ＭＳ ゴシック"/>
    </style:style>
    <style:style style:name="P22" style:family="paragraph" style:parent-style-name="Standard" style:master-page-name="Standard">
      <style:paragraph-properties fo:text-align="end" style:justify-single-word="false" style:page-number="auto"/>
      <style:text-properties style:font-name="ＭＳ ゴシック" style:text-underline-style="none" fo:font-weight="normal" style:font-name-asian="ＭＳ ゴシック" style:language-asian="ja" style:country-asian="JP" style:font-weight-asian="normal" style:font-name-complex="ＭＳ ゴシック" style:font-weight-complex="normal"/>
    </style:style>
    <style:style style:name="P23" style:family="paragraph" style:parent-style-name="Standard">
      <style:paragraph-properties fo:margin-left="0cm" fo:margin-right="0cm" fo:text-indent="0cm" style:auto-text-indent="false"/>
      <style:text-properties style:font-name="ＭＳ ゴシック" style:font-name-asian="ＭＳ ゴシック" style:language-asian="ja" style:country-asian="JP" style:font-name-complex="ＭＳ ゴシック"/>
    </style:style>
    <style:style style:name="P24" style:family="paragraph" style:parent-style-name="Text_20_body">
      <style:paragraph-properties fo:margin-left="3.334cm" fo:margin-right="0cm" fo:text-align="start" style:justify-single-word="false" fo:text-indent="-3.334cm" style:auto-text-indent="false" style:text-autospace="none"/>
      <style:text-properties style:font-name="ＭＳ ゴシック" style:font-name-asian="ＭＳ ゴシック" style:language-asian="ja" style:country-asian="JP" style:font-name-complex="ＭＳ 明朝" style:font-size-complex="10.5pt" style:font-weight-complex="bold"/>
    </style:style>
    <style:style style:name="T1" style:family="text">
      <style:text-properties style:font-name="ＭＳ ゴシック" style:text-underline-style="solid" style:text-underline-width="auto" style:text-underline-color="font-color" fo:font-weight="bold" style:font-name-asian="ＭＳ ゴシック" style:font-weight-asian="bold" style:font-name-complex="ＭＳ ゴシック" style:font-weight-complex="bold"/>
    </style:style>
    <style:style style:name="T2" style:family="text">
      <style:text-properties style:font-name="ＭＳ ゴシック" fo:font-size="14pt" style:text-underline-style="solid" style:text-underline-width="auto" style:text-underline-color="font-color" fo:font-weight="bold" style:font-name-asian="ＭＳ ゴシック" style:font-size-asian="14pt" style:font-weight-asian="bold" style:font-name-complex="ＭＳ ゴシック" style:font-weight-complex="bold"/>
    </style:style>
    <style:style style:name="T3" style:family="text">
      <style:text-properties style:font-name="ＭＳ ゴシック" style:font-name-asian="ＭＳ ゴシック"/>
    </style:style>
    <style:style style:name="T4" style:family="text">
      <style:text-properties style:font-name="ＭＳ ゴシック" style:font-name-asian="ＭＳ ゴシック" style:font-name-complex="ＭＳ ゴシック"/>
    </style:style>
    <style:style style:name="T5" style:family="text">
      <style:text-properties style:font-name="ＭＳ ゴシック" style:font-name-asian="ＭＳ ゴシック" style:font-name-complex="ＭＳ 明朝"/>
    </style:style>
    <style:style style:name="T6" style:family="text">
      <style:text-properties style:font-name="ＭＳ ゴシック" style:font-name-asian="ＭＳ ゴシック" style:font-name-complex="Arial" style:font-size-complex="10.5pt"/>
    </style:style>
    <style:style style:name="T7" style:family="text">
      <style:text-properties style:font-name="ＭＳ ゴシック" style:font-name-asian="ＭＳ ゴシック" style:font-name-complex="Arial" style:font-size-complex="10.5pt" style:font-weight-complex="bold"/>
    </style:style>
    <style:style style:name="T8" style:family="text">
      <style:text-properties style:font-name="ＭＳ ゴシック" style:font-name-asian="ＭＳ ゴシック" style:language-asian="zh" style:country-asian="TW" style:font-name-complex="ＭＳ ゴシック"/>
    </style:style>
    <style:style style:name="T9" style:family="text">
      <style:text-properties style:font-name="ＭＳ ゴシック" style:font-name-asian="ＭＳ ゴシック" style:language-asian="ja" style:country-asian="JP"/>
    </style:style>
    <style:style style:name="T10" style:family="text">
      <style:text-properties style:font-name="ＭＳ ゴシック" style:font-name-asian="ＭＳ ゴシック" style:language-asian="ja" style:country-asian="JP" style:font-name-complex="Arial" style:font-size-complex="10.5pt" style:font-weight-complex="bold"/>
    </style:style>
    <style:style style:name="T11" style:family="text">
      <style:text-properties style:font-name="ＭＳ ゴシック" style:font-name-asian="ＭＳ ゴシック" style:language-asian="ja" style:country-asian="JP" style:font-name-complex="ＭＳ ゴシック"/>
    </style:style>
    <style:style style:name="T12" style:family="text">
      <style:text-properties style:font-name="ＭＳ ゴシック" style:font-name-asian="ＭＳ ゴシック" style:language-asian="ja" style:country-asian="JP" style:font-name-complex="ＭＳ 明朝"/>
    </style:style>
    <style:style style:name="T13" style:family="text">
      <style:text-properties style:font-name="ＭＳ ゴシック" style:letter-kerning="true" style:font-name-asian="ＭＳ ゴシック" style:font-name-complex="ＭＳ ゴシック" style:font-size-complex="10pt"/>
    </style:style>
    <style:style style:name="T14" style:family="text">
      <style:text-properties style:font-name="ＭＳ ゴシック" style:letter-kerning="true" style:font-name-asian="ＭＳ ゴシック" style:font-name-complex="ＭＳ ゴシック" style:font-size-complex="10pt" style:font-weight-complex="bold"/>
    </style:style>
    <style:style style:name="T15" style:family="text">
      <style:text-properties style:font-name="ＭＳ ゴシック" style:letter-kerning="true" style:font-name-asian="ＭＳ ゴシック" style:language-asian="ja" style:country-asian="JP" style:font-name-complex="ＭＳ ゴシック" style:font-size-complex="10pt" style:font-weight-complex="bold"/>
    </style:style>
    <style:style style:name="T16" style:family="text">
      <style:text-properties style:font-name="ＭＳ 明朝" style:font-name-asian="ＭＳ ゴシック" style:font-name-complex="ＭＳ 明朝"/>
    </style:style>
    <style:style style:name="T17" style:family="text">
      <style:text-properties style:language-asian="ja" style:country-asian="JP"/>
    </style:style>
    <style:style style:name="T18" style:family="text">
      <style:text-properties fo:color="#ff3333"/>
    </style:style>
    <style:style style:name="T19" style:family="text">
      <style:text-properties fo:color="#ff3333"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２０１７．８．１　</text:p>
      <text:p text:style-name="P2"/>
      <text:p text:style-name="P1"><text:span text:style-name="T1">第3回</text:span><text:span text:style-name="T2">「湖翔ヨット倶楽部チャンピオンシップレース」実施要綱</text:span></text:p>
      <text:p text:style-name="P3"/>
      <text:p text:style-name="P19">　</text:p>
      <text:p text:style-name="P18"><text:span text:style-name="T17">　</text:span>１．目　　　的　<text:span text:style-name="T17">クラブ</text:span>員のセーリング技術向上<text:span text:style-name="T17">と勝者の栄誉を称える。</text:span>　　　　　　　　　　　　　　　　　　　　　　　　　</text:p>
      <text:p text:style-name="P7">２．主　　　催　湖翔ヨット倶楽部　　　　　　　　　　　　　　　　　　　　　　　　　　</text:p>
      <text:p text:style-name="P7"><text:span text:style-name="T17">３</text:span>．開催場所　　滋賀県立柳ヶ崎ヨットハーバー</text:p>
      <text:p text:style-name="P7"><text:span text:style-name="T17">４</text:span>．大会期日　　平成２<text:span text:style-name="T17">９</text:span>年８月<text:span text:style-name="T17">１２</text:span>日（土）</text:p>
      <text:p text:style-name="P8"><text:span text:style-name="T11">５</text:span><text:span text:style-name="T4">．適用規則　　</text:span><text:span text:style-name="T5">本大会は、セーリング競技規則『２０１７</text:span><text:span text:style-name="T12">～２０２０</text:span><text:span text:style-name="T5">国際セーリング競技規則』、日本セーリング連盟規程、</text:span><text:span text:style-name="T6">当該クラス規則、</text:span><text:span text:style-name="T5">帆走指示書及び実施要綱を適用する。</text:span></text:p>
      <text:p text:style-name="P7"><text:span text:style-name="T17">６</text:span>．競技種目　　シーホース級</text:p>
      <text:p text:style-name="P6"><text:span text:style-name="T11">７</text:span><text:span text:style-name="T4">．競技日程　　</text:span><text:span text:style-name="T8">平成</text:span><text:span text:style-name="T4">２</text:span><text:span text:style-name="T11">９</text:span><text:span text:style-name="T8">年</text:span><text:span text:style-name="T4">８月</text:span><text:span text:style-name="T11">１２</text:span><text:span text:style-name="T4">日</text:span><text:span text:style-name="T8">（</text:span><text:span text:style-name="T4">土</text:span><text:span text:style-name="T8">） </text:span><text:span text:style-name="T11">午前</text:span><text:span text:style-name="T4">　９</text:span><text:span text:style-name="T8">時</text:span><text:span text:style-name="T4">３０分</text:span><text:span text:style-name="T8">　　</text:span><text:span text:style-name="T4">　受付</text:span></text:p>
      <text:p text:style-name="P10"><text:s/>午前１０時００分　　　艇長会議</text:p>
      <text:p text:style-name="P11">　　　　　　　　　　　　　　　　　　　 午前１１時００分　　　第１レーススタート</text:p>
      <text:p text:style-name="P11">　　　　　　　　　　　　　　　　　　（原則として午後３時００分以降には予告信号を発しない）</text:p>
      <text:p text:style-name="P9"><text:span text:style-name="T4">午後　</text:span><text:span text:style-name="T11">５</text:span><text:span text:style-name="T4">時</text:span><text:span text:style-name="T11">０</text:span><text:span text:style-name="T4">０分　　　表彰</text:span><text:span text:style-name="T8">式</text:span></text:p>
      <text:p text:style-name="P14">　８．参加資格　　当クラブ会員およびそのビジターとする。</text:p>
      <text:p text:style-name="P19">　９．参加費　　　<text:span text:style-name="T18">１，０００</text:span>円／人</text:p>
      <text:p text:style-name="P24">１０．参加申込み　平成２９年８月１０日（木）までにクラブHPの「掲示板」に記入すること。</text:p>
      <text:p text:style-name="P20"><text:span text:style-name="T10">１１</text:span><text:span text:style-name="T7">．使　用　艇　</text:span><text:span text:style-name="T10">当クラブに所属するシーホース</text:span><text:span text:style-name="T14">艇</text:span><text:span text:style-name="T15">を使用し配艇はくじ引きとする(自艇参加も可）</text:span><text:span text:style-name="T13">。</text:span></text:p>
      <text:p text:style-name="P5">１<text:span text:style-name="T17">２</text:span>．<text:span text:style-name="T17">チーム　　　単独で申し込んだ方は当日参加者間で決めて頂いても可とする。</text:span></text:p>
      <text:p text:style-name="P5"><text:span text:style-name="T17">１３．</text:span>コ　ー　ス　オリンピックコース（<text:span text:style-name="T17">S→１→２→３→１→３→F</text:span>）</text:p>
      <text:p text:style-name="P13">１<text:span text:style-name="T17">４</text:span>．レース数　　本大会のレース数は<text:span text:style-name="T18">３</text:span><text:span text:style-name="T19">レース</text:span><text:span text:style-name="T17">とし　１</text:span>レース以上<text:span text:style-name="T17">で成立とする。</text:span></text:p>
      <text:p text:style-name="P12"><text:span text:style-name="T7">１</text:span><text:span text:style-name="T10">５</text:span><text:span text:style-name="T7">．得点方法　　</text:span><text:span text:style-name="T10">艇差を勘案して</text:span><text:span text:style-name="T9">艇毎に</text:span><text:span text:style-name="T3">ヤードスティックナンバーを</text:span><text:span text:style-name="T9">決め、帆走時間を補正する。</text:span></text:p>
      <text:p text:style-name="Standard"><text:span text:style-name="T4">１</text:span><text:span text:style-name="T11">６</text:span><text:span text:style-name="T4">．帆走指示書の交付　大会当日の</text:span><text:span text:style-name="T11">艇長会議で説明する。</text:span></text:p>
      <text:p text:style-name="P15"><text:span text:style-name="T4">１</text:span><text:span text:style-name="T11">７</text:span><text:span text:style-name="T4">．責任の否認　</text:span><text:span text:style-name="T16">この大会の競技者は自分自身の責任で本大会に参加する。</text:span></text:p>
      <text:p text:style-name="P17">主催団体、及びこれに関わる全ての団体、役員その他全ての関係者は本大会の前後、期間中に生じた物理的損害または身体障害もしくは死亡によるいかなる責任も負わない。</text:p>
      <text:p text:style-name="Standard"><text:span text:style-name="T4">１</text:span><text:span text:style-name="T11">８</text:span><text:span text:style-name="T4">．役　　　員　大会委員長　　　　 <text:s/>園田　正夫</text:span></text:p>
      <text:p text:style-name="P16">大会副委員長　　　 <text:s/>久原　清孝</text:p>
      <text:p text:style-name="P3">　　　　　　　　　レース委員長　　　　木下　清</text:p>
      <text:p text:style-name="P4">１９．ヤードステックナンバー</text:p>
      <text:p text:style-name="P4">　　　　　　　　　８００艇　<text:span text:style-name="T18">８６</text:span>　　</text:p>
      <text:p text:style-name="P4">　　　　　　　　　７３８　　<text:span text:style-name="T18">８７</text:span></text:p>
      <text:p text:style-name="P4">　　　　　　　　　７３０　　<text:span text:style-name="T18">８８</text:span></text:p>
      <text:p text:style-name="P4">　　　　　　　　　７１７　　<text:span text:style-name="T18">８８</text:span></text:p>
      <text:p text:style-name="P4">　　　　　　　　　６８８　　<text:span text:style-name="T18">８９</text:span></text:p>
      <text:p text:style-name="P4">　　　　　　　　　６６５　　<text:span text:style-name="T18">８８</text:span></text:p>
      <text:p text:style-name="P4">　　　　　　　　　６４１　　<text:span text:style-name="T18">９５</text:span></text:p>
      <text:p text:style-name="P21">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丸ｺﾞｼｯｸM-PRO" svg:font-family="HG丸ｺﾞｼｯｸM-PRO"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明朝L" style:font-size-asian="14pt" style:font-name-complex="Mangal" style:font-size-complex="14pt"/>
    </style:style>
    <style:style style:name="Text_20_body" style:display-name="Text body" style:family="paragraph" style:parent-style-name="Standard" style:class="text">
      <style:text-properties style:font-name="ＭＳ 明朝" style:font-name-asian="ＭＳ ゴシック" style:font-name-complex="ＭＳ 明朝"/>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付" style:family="paragraph" style:parent-style-name="Standard" style:next-style-name="Standard">
      <style:text-properties style:font-name="HG丸ｺﾞｼｯｸM-PRO" fo:font-size="12pt" style:font-name-asian="HG丸ｺﾞｼｯｸM-PRO" style:font-size-asian="12pt"/>
    </style:style>
    <style:style style:name="結語" style:family="paragraph" style:parent-style-name="Standard">
      <style:paragraph-properties fo:text-align="end" style:justify-single-word="false"/>
      <style:text-properties style:font-name="HG丸ｺﾞｼｯｸM-PRO" fo:font-size="12pt" style:font-name-asian="HG丸ｺﾞｼｯｸM-PRO" style:font-size-asian="12pt"/>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013cm" fo:margin-right="0.806cm" style:writing-mode="lr-tb" style:layout-grid-color="#c0c0c0" style:layout-grid-lines="41" style:layout-grid-base-height="0.651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651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１回「湖翔ヨット倶楽部チャンピオンシップレース」実施要綱</dc:title>
    <meta:initial-creator>YH</meta:initial-creator>
    <meta:creation-date>2015-07-20T13:48:00</meta:creation-date>
    <dc:creator>kinoshita kiyoshi</dc:creator>
    <dc:date>2017-07-30T17:27:16.89</dc:date>
    <meta:print-date>2017-07-28T17:19:10.76</meta:print-date>
    <meta:editing-cycles>10</meta:editing-cycles>
    <meta:editing-duration>PT1H52M15S</meta:editing-duration>
    <meta:generator>OpenOffice/4.1.3$Win32 OpenOffice.org_project/413m1$Build-9783</meta:generator>
    <meta:printed-by>kinoshita kiyoshi</meta:printed-by>
    <meta:document-statistic meta:table-count="0" meta:image-count="0" meta:object-count="0" meta:page-count="1" meta:paragraph-count="37" meta:word-count="792" meta:character-count="1053"/>
  </office:meta>
</office:document-meta>
</file>